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.5pt" style:font-size-asian="10.5pt" style:font-size-complex="10.5pt"/>
    </style:style>
    <style:style style:name="T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4" style:parent-style-name="ConsPlusNormal" style:family="paragraph">
      <style:text-properties style:font-name="Liberation Serif" style:font-name-complex="Liberation Serif" fo:color="#000000" fo:font-size="10.5pt" style:font-size-asian="10.5pt" style:font-size-complex="10.5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.5pt" style:font-size-asian="10.5pt" style:font-size-complex="10.5pt"/>
    </style:style>
    <style:style style:name="P7" style:parent-style-name="ConsPlusTitle" style:family="paragraph">
      <style:paragraph-properties fo:text-align="center" fo:margin-top="0.1527in"/>
      <style:text-properties style:font-name="Liberation Serif" style:font-name-complex="Liberation Serif" fo:color="#000000" fo:font-size="10.5pt" style:font-size-asian="10.5pt" style:font-size-complex="10.5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 fo:font-size="10.5pt" style:font-size-asian="10.5pt" style:font-size-complex="10.5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 fo:font-size="10.5pt" style:font-size-asian="10.5pt" style:font-size-complex="10.5pt"/>
    </style:style>
    <style:style style:name="P10" style:parent-style-name="ConsPlusNormal" style:family="paragraph">
      <style:text-properties style:font-name="Liberation Serif" style:font-name-complex="Liberation Serif" fo:color="#000000" fo:font-size="10.5pt" style:font-size-asian="10.5pt" style:font-size-complex="10.5pt"/>
    </style:style>
    <style:style style:name="P11" style:parent-style-name="ConsPlusNormal" style:family="paragraph">
      <style:paragraph-properties fo:text-align="justify" fo:text-indent="0.375in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21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2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30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31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46" style:parent-style-name="ConsPlusNormal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52" style:parent-style-name="ConsPlusNormal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58" style:parent-style-name="ConsPlusNormal" style:family="paragraph">
      <style:paragraph-properties fo:text-align="justify" fo:text-indent="0.375in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66" style:parent-style-name="ConsPlusNormal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72" style:parent-style-name="ConsPlusNormal" style:family="paragraph">
      <style:text-properties style:font-name="Liberation Serif" style:font-name-complex="Liberation Serif" fo:color="#000000" fo:font-size="10.5pt" style:font-size-asian="10.5pt" style:font-size-complex="10.5pt"/>
    </style:style>
    <style:style style:name="P73" style:parent-style-name="ConsPlusNormal" style:family="paragraph">
      <style:paragraph-properties fo:text-align="end"/>
      <style:text-properties style:font-name="Liberation Serif" style:font-name-complex="Liberation Serif" fo:color="#000000" fo:font-size="10.5pt" style:font-size-asian="10.5pt" style:font-size-complex="10.5pt"/>
    </style:style>
    <style:style style:name="P74" style:parent-style-name="ConsPlusNormal" style:family="paragraph">
      <style:paragraph-properties fo:text-align="end"/>
      <style:text-properties style:font-name="Liberation Serif" style:font-name-complex="Liberation Serif" fo:color="#000000" fo:font-size="10.5pt" style:font-size-asian="10.5pt" style:font-size-complex="10.5pt"/>
    </style:style>
    <style:style style:name="P75" style:parent-style-name="ConsPlusNormal" style:family="paragraph">
      <style:text-properties style:font-name="Liberation Serif" style:font-name-complex="Liberation Serif" fo:color="#000000" fo:font-size="10.5pt" style:font-size-asian="10.5pt" style:font-size-complex="10.5pt"/>
    </style:style>
    <style:style style:name="P76" style:parent-style-name="ConsPlusNormal" style:family="paragraph">
      <style:text-properties style:font-name="Liberation Serif" style:font-name-complex="Liberation Serif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Вопрос:</text:span><text:span text:style-name="T3"><text:s/>Об установлении требований к участникам закупки отдельными видами юрлиц к содержанию, оформлению и составу заявки на участие в ней, оснований отклонения заявок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>ПИСЬМО</text:p>
      <text:p text:style-name="P9">от 20 декабря 2022 г. N 24-07-07/124769</text:p>
      <text:p text:style-name="P10"/>
      <text:p text:style-name="P11"><text:span text:style-name="T12">Департамент бюджетной политики в сфере контрактной системы Минфина России (далее - Департамент), рассмотрев обращение от 18.11.2022 по вопросам применения положений Федерального<text:s/></text:span><text:a xlink:href="consultantplus://offline/ref=B4DBE7AB1F590D53783D2A5CD17CD5DE7CF5FF3B097B343D2BB97F53CB9110569FA3016B07245F5EC3DC0C5613JB43G" office:target-frame-name="_top" xlink:show="replace"><text:span text:style-name="T13">закона</text:span></text:a><text:span text:style-name="T14"><text:s/>от 18.07.2011 N 223-ФЗ "О закупках товаров, работ, услуг отдельными видами юридических лиц" (далее - Закон N 223-ФЗ), сообщает следующее.</text:span></text:p>
      <text:p text:style-name="P15"><text:span text:style-name="T16">В соответствии с<text:s/></text:span><text:a xlink:href="consultantplus://offline/ref=B4DBE7AB1F590D53783D2A5CD17CD5DE7CF7FF3A0E79343D2BB97F53CB9110568DA359670522445ECFC95A0755E53A34998BBAC2F6E08610J548G" office:target-frame-name="_top" xlink:show="replace"><text:span text:style-name="T17">пунктами 11.8</text:span></text:a><text:span text:style-name="T18"><text:s/>и<text:s/></text:span><text:a xlink:href="consultantplus://offline/ref=B4DBE7AB1F590D53783D2A5CD17CD5DE7CF7FF3A0E79343D2BB97F53CB9110568DA359670522445DC1C95A0755E53A34998BBAC2F6E08610J548G" office:target-frame-name="_top" xlink:show="replace"><text:span text:style-name="T19">12.5</text:span></text:a><text:span text:style-name="T20"><text:s/>Регламента Министерства финансов Российской Федерации, утвержденного приказом Минфина России от 14.09.2018 N 194н, Минфином России не осуществляется разъяснение законодательства Российской Федерации, практики его применения, толкование норм, терминов и понятий по обращениям, а также не рассматриваются по существу обращения по оценке конкретных хозяйственных ситуаций.</text:span></text:p>
      <text:p text:style-name="P21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2">Вместе с тем Департамент считает возможным сообщить следующее.</text:p>
      <text:p text:style-name="P23">Законодательством о градостроительной деятельности определены случаи, при которых определенные работы должны выполняться только индивидуальными предпринимателями или юридическими лицами, которые являются членами саморегулируемой организации в соответствующей области.</text:p>
      <text:p text:style-name="P24"><text:span text:style-name="T25">Федеральным<text:s/></text:span><text:a xlink:href="consultantplus://offline/ref=B4DBE7AB1F590D53783D2A5CD17CD5DE7CF6F93C007F343D2BB97F53CB9110568DA3596705224159CFC95A0755E53A34998BBAC2F6E08610J548G" office:target-frame-name="_top" xlink:show="replace"><text:span text:style-name="T26">законом</text:span></text:a><text:span text:style-name="T27"><text:s/>от 30.12.2021 N 447-ФЗ "О внесении изменений в Градостроительный кодекс Российской Федерации и отдельные законодательные акты Российской Федерации" внесены изменения в том числе в<text:s/></text:span><text:a xlink:href="consultantplus://offline/ref=B4DBE7AB1F590D53783D2A5CD17CD5DE7CF5F8380D7D343D2BB97F53CB9110568DA359650C26465592934A031CB231289F90A4C5E8E0J845G" office:target-frame-name="_top" xlink:show="replace"><text:span text:style-name="T28">статью 55.17</text:span></text:a><text:span text:style-name="T29"><text:s/>Градостроительного кодекса Российской Федерации, вступившие в силу с 01.09.2022 и предусматривающие:</text:span></text:p>
      <text:p text:style-name="P30">исключение предоставления саморегулируемой организацией выписки из реестра членов саморегулируемой организации в качестве документа, подтверждающего членство в такой организации;</text:p>
      <text:p text:style-name="P31">ведение единого реестра сведений о членах саморегулируемых организаций и их обязательствах. Сведения, содержащиеся в таком едином реестре, подлежат размещению в информационно-телекоммуникационной сети Интернет и должны быть доступны для ознакомления без взимания платы.</text:p>
      <text:p text:style-name="P32"><text:span text:style-name="T33">Согласно<text:s/></text:span><text:a xlink:href="consultantplus://offline/ref=B4DBE7AB1F590D53783D2A5CD17CD5DE7CF5FF3B097B343D2BB97F53CB9110568DA359670522415CC2C95A0755E53A34998BBAC2F6E08610J548G" office:target-frame-name="_top" xlink:show="replace"><text:span text:style-name="T34">частям 1</text:span></text:a><text:span text:style-name="T35"><text:s/>и<text:s/></text:span><text:a xlink:href="consultantplus://offline/ref=B4DBE7AB1F590D53783D2A5CD17CD5DE7CF5FF3B097B343D2BB97F53CB9110568DA3596304244A0A97865B5B13B629369A8BB8C7EAJE41G" office:target-frame-name="_top" xlink:show="replace"><text:span text:style-name="T36">2 статьи 2</text:span></text:a><text:span text:style-name="T37"><text:s/>Закона N 223-ФЗ при закупке товаров, работ, услуг заказчики руководствуются<text:s/></text:span><text:a xlink:href="consultantplus://offline/ref=B4DBE7AB1F590D53783D2A5CD17CD5DE7AFEFB3A032A633F7AEC7156C3C14A469BEA56601B224440C4C20CJ545G" office:target-frame-name="_top" xlink:show="replace"><text:span text:style-name="T38">Конституцией</text:span></text:a><text:span text:style-name="T39"><text:s/>Российской Федерации, Гражданским<text:s/></text:span><text:a xlink:href="consultantplus://offline/ref=B4DBE7AB1F590D53783D2A5CD17CD5DE7CF7FC38087A343D2BB97F53CB9110569FA3016B07245F5EC3DC0C5613JB43G" office:target-frame-name="_top" xlink:show="replace"><text:span text:style-name="T40">кодексом</text:span></text:a><text:span text:style-name="T41"><text:s/>Российской Федерации, Законом N 223-ФЗ, другими федеральными законами и иными нормативными правовыми актами Российской Федерации, а также принятым в соответствии с ними положением о закупке, которое должно содержать требования к закупке, в том числе порядок подготовки и осуществления закупок способами, указанными в<text:s/></text:span><text:a xlink:href="consultantplus://offline/ref=B4DBE7AB1F590D53783D2A5CD17CD5DE7CF5FF3B097B343D2BB97F53CB9110568DA359670C204A0A97865B5B13B629369A8BB8C7EAJE41G" office:target-frame-name="_top" xlink:show="replace"><text:span text:style-name="T42">частях 3.1</text:span></text:a><text:span text:style-name="T43"><text:s/>и<text:s/></text:span><text:a xlink:href="consultantplus://offline/ref=B4DBE7AB1F590D53783D2A5CD17CD5DE7CF5FF3B097B343D2BB97F53CB9110568DA359670C274A0A97865B5B13B629369A8BB8C7EAJE41G" office:target-frame-name="_top" xlink:show="replace"><text:span text:style-name="T44">3.2 статьи 3</text:span></text:a><text:span text:style-name="T45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46"><text:span text:style-name="T47">В соответствии с<text:s/></text:span><text:a xlink:href="consultantplus://offline/ref=B4DBE7AB1F590D53783D2A5CD17CD5DE7CF5FF3B097B343D2BB97F53CB9110568DA359670522415DC3C95A0755E53A34998BBAC2F6E08610J548G" office:target-frame-name="_top" xlink:show="replace"><text:span text:style-name="T48">пунктами 2</text:span></text:a><text:span text:style-name="T49"><text:s/>и<text:s/></text:span><text:a xlink:href="consultantplus://offline/ref=B4DBE7AB1F590D53783D2A5CD17CD5DE7CF5FF3B097B343D2BB97F53CB9110568DA359670522415DC1C95A0755E53A34998BBAC2F6E08610J548G" office:target-frame-name="_top" xlink:show="replace"><text:span text:style-name="T50">4 части 1 статьи 3</text:span></text:a><text:span text:style-name="T51"><text:s/>Закона N 223-ФЗ при закупке товаров, работ, услуг заказчики руководствуются в том числе принципами равноправия, справедливости, отсутствия дискриминации и необоснованных ограничений конкуренции по отношению к участникам закупки, а также отсутствия ограничения допуска к участию в закупке путем установления неизмеряемых требований к участникам закупки.</text:span></text:p>
      <text:p text:style-name="P52"><text:span text:style-name="T53">Учитывая положения<text:s/></text:span><text:a xlink:href="consultantplus://offline/ref=B4DBE7AB1F590D53783D2A5CD17CD5DE7CF5FF3B097B343D2BB97F53CB9110569FA3016B07245F5EC3DC0C5613JB43G" office:target-frame-name="_top" xlink:show="replace"><text:span text:style-name="T54">Закона</text:span></text:a><text:span text:style-name="T55"><text:s/>N 223-ФЗ, требования к участникам закупки устанавливаются заказчиком самостоятельно в соответствии с положением о закупке с учетом требований и принципов, предусмотренных законодательством Российской Федерации, в том числе<text:s/></text:span><text:a xlink:href="consultantplus://offline/ref=B4DBE7AB1F590D53783D2A5CD17CD5DE7CF5FF3B097B343D2BB97F53CB9110569FA3016B07245F5EC3DC0C5613JB43G" office:target-frame-name="_top" xlink:show="replace"><text:span text:style-name="T56">Законом</text:span></text:a><text:span text:style-name="T57"><text:s/>N 223-ФЗ.</text:span></text:p>
      <text:p text:style-name="P58"><text:span text:style-name="T59">При этом<text:s/></text:span><text:a xlink:href="consultantplus://offline/ref=B4DBE7AB1F590D53783D2A5CD17CD5DE7CF5FF3B097B343D2BB97F53CB9110569FA3016B07245F5EC3DC0C5613JB43G" office:target-frame-name="_top" xlink:show="replace"><text:span text:style-name="T60">Законом</text:span></text:a><text:span text:style-name="T61"><text:s/>N 223-ФЗ не установлены требования к содержанию, оформлению и составу заявки на участие в закупке (за исключением случая, предусмотренного<text:s/></text:span><text:a xlink:href="consultantplus://offline/ref=B4DBE7AB1F590D53783D2A5CD17CD5DE7CF5FF3B097B343D2BB97F53CB9110568DA359640C204A0A97865B5B13B629369A8BB8C7EAJE41G" office:target-frame-name="_top" xlink:show="replace"><text:span text:style-name="T62">статьей 3.4</text:span></text:a><text:span text:style-name="T63"><text:s/>Закона N 223-ФЗ, устанавливающего исчерпывающий перечень информации и документов, обязанность представления которых заказчик вправе установить в документации о конкурентной закупке с участием субъектов малого и среднего предпринимательства), а также к основаниям отклонения заявок на участие в закупке (за исключением положений, предусмотренных<text:s/></text:span><text:a xlink:href="consultantplus://offline/ref=B4DBE7AB1F590D53783D2A5CD17CD5DE7CF5FF3B097B343D2BB97F53CB9110568DA359640C204A0A97865B5B13B629369A8BB8C7EAJE41G" office:target-frame-name="_top" xlink:show="replace"><text:span text:style-name="T64">статьей 3.4</text:span></text:a><text:span text:style-name="T65"><text:s/>Закона N 223-ФЗ).</text:span></text:p>
      <text:p text:style-name="P66"><text:span text:style-name="T67">Таким образом, требования к участникам закупки, к содержанию, оформлению и составу заявки на участие в закупке, а также основания отклонения заявок на участие в закупке устанавливаются заказчиком самостоятельно в соответствии с положением о закупке с учетом требований и принципов, предусмотренных законодательством Российской Федерации, в том числе<text:s/></text:span><text:a xlink:href="consultantplus://offline/ref=B4DBE7AB1F590D53783D2A5CD17CD5DE7CF5FF3B097B343D2BB97F53CB9110569FA3016B07245F5EC3DC0C5613JB43G" office:target-frame-name="_top" xlink:show="replace"><text:span text:style-name="T68">Законом</text:span></text:a><text:span text:style-name="T69"><text:s/>N 223-ФЗ, включая установленные<text:s/></text:span><text:a xlink:href="consultantplus://offline/ref=B4DBE7AB1F590D53783D2A5CD17CD5DE7CF5FF3B097B343D2BB97F53CB9110568DA359640C204A0A97865B5B13B629369A8BB8C7EAJE41G" office:target-frame-name="_top" xlink:show="replace"><text:span text:style-name="T70">статьей 3.4</text:span></text:a><text:span text:style-name="T71"><text:s/>Закона N 223-ФЗ требования.</text:span></text:p>
      <text:p text:style-name="P72"/>
      <text:p text:style-name="P73">Заместитель директора Департамента</text:p>
      <text:p text:style-name="P74">Д.А.ГОТОВЦЕВ</text:p>
      <text:p text:style-name="P75">20.12.2022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6:56:00Z</meta:creation-date>
    <dc:date>2023-05-26T06:57:00Z</dc:date>
    <meta:template xlink:href="Normal" xlink:type="simple"/>
    <meta:editing-cycles>1</meta:editing-cycles>
    <meta:editing-duration>PT60S</meta:editing-duration>
    <meta:document-statistic meta:page-count="1" meta:paragraph-count="15" meta:word-count="1169" meta:character-count="7818" meta:row-count="55" meta:non-whitespace-character-count="6664"/>
  </office:meta>
</office:document-meta>
</file>